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43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0819in" style:use-optimal-column-width="false"/>
    </style:style>
    <style:style style:name="TableColumn7" style:family="table-column">
      <style:table-column-properties style:column-width="0.7402in" style:use-optimal-column-width="false"/>
    </style:style>
    <style:style style:name="TableColumn8" style:family="table-column">
      <style:table-column-properties style:column-width="0.0479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1.8673in" style:use-optimal-column-width="false"/>
    </style:style>
    <style:style style:name="Table1" style:family="table" style:master-page-name="MP0">
      <style:table-properties style:width="7.177in" fo:margin-left="-0.0486in" table:align="left"/>
    </style:style>
    <style:style style:name="TableRow13" style:family="table-row">
      <style:table-row-properties style:min-row-height="0.1875in" style:use-optimal-row-height="false"/>
    </style:style>
    <style:style style:name="TableCell14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break-before="page" fo:text-align="center" fo:margin-bottom="0in" fo:line-height="100%"/>
    </style:style>
    <style:style style:name="T4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A" fo:border-bottom="0.0138in solid #00000A" fo:border-right="0.0138in solid #00000A" fo:background-color="#DFDFDF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</style:style>
    <style:style style:name="T4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Cell4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55" style:family="table-row">
      <style:table-row-properties style:min-row-height="0.8812in" style:use-optimal-row-height="false"/>
    </style:style>
    <style:style style:name="TableCell56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57" style:parent-style-name="NormalWeb" style:family="paragraph">
      <style:paragraph-properties fo:margin-top="0in" fo:margin-bottom="0.1041in" fo:background-color="#FFFFFF"/>
    </style:style>
    <style:style style:name="T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0" style:parent-style-name="NormalWeb" style:family="paragraph">
      <style:paragraph-properties fo:margin-top="0in" fo:margin-bottom="0.1041in" fo:background-color="#FFFFFF"/>
    </style:style>
    <style:style style:name="T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69" style:parent-style-name="Párrafodelista" style:list-style-name="WWNum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0" style:parent-style-name="Párrafodelista" style:list-style-name="WWNum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" style:parent-style-name="Párrafodelista" style:list-style-name="WWNum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2" style:parent-style-name="Párrafodelista" style:list-style-name="WWNum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3" style:parent-style-name="Párrafodelista" style:list-style-name="WWNum3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="0.0138in solid #00000A" fo:background-color="#DFDFD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</style:style>
    <style:style style:name="T82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8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</style:style>
    <style:style style:name="T85" style:parent-style-name="Fuentedepárrafopredeter." style:family="text">
      <style:text-properties style:font-name="Arial" style:font-name-complex="Arial" fo:color="#696969" fo:font-size="9pt" style:font-size-asian="9pt" style:font-size-complex="9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</style:style>
    <style:style style:name="T89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90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00%"/>
    </style:style>
    <style:style style:name="T92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93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94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</style:style>
    <style:style style:name="T96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97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103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10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11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11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="0.0138in solid #00000A" fo:background-color="#DFDFD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120" style:family="table-row">
      <style:table-row-properties style:min-row-height="0.084in" style:use-optimal-row-height="false"/>
    </style:style>
    <style:style style:name="TableCell121" style:family="table-cell">
      <style:table-cell-properties fo:border-top="0.0138in solid #00000A" fo:border-left="0.0138in solid #00000A" fo:border-bottom="none" fo:border-right="0.0138in solid #00000A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P125" style:parent-style-name="Standard" style:family="paragraph">
      <style:paragraph-properties fo:margin-bottom="0in" fo:line-height="100%"/>
    </style:style>
    <style:style style:name="T126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P127" style:parent-style-name="Standard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P129" style:parent-style-name="Standard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131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P132" style:parent-style-name="Standard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34" style:family="table-cell">
      <style:table-cell-properties fo:border="0.0138in solid #00000A" fo:background-color="#DFDFDF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CO"/>
    </style:style>
    <style:style style:name="TableCell137" style:family="table-cell">
      <style:table-cell-properties fo:border="0.0138in solid #00000A" fo:background-color="#DFDFD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Fuentedepárrafopredeter.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CO"/>
    </style:style>
    <style:style style:name="TableRow140" style:family="table-row">
      <style:table-row-properties style:min-row-height="0.0826in" style:use-optimal-row-height="false"/>
    </style:style>
    <style:style style:name="TableCell14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44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47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Row150" style:family="table-row">
      <style:table-row-properties style:min-row-height="0.0826in" style:use-optimal-row-height="false"/>
    </style:style>
    <style:style style:name="TableCell15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54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57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Row160" style:family="table-row">
      <style:table-row-properties style:min-row-height="0.0826in" style:use-optimal-row-height="false"/>
    </style:style>
    <style:style style:name="TableCell16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64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67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Row170" style:family="table-row">
      <style:table-row-properties style:min-row-height="0.0826in" style:use-optimal-row-height="false"/>
    </style:style>
    <style:style style:name="TableCell17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74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77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Row180" style:family="table-row">
      <style:table-row-properties style:min-row-height="0.0826in" style:use-optimal-row-height="false"/>
    </style:style>
    <style:style style:name="TableCell18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84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Cell187" style:family="table-cell">
      <style:table-cell-properties fo:border="0.0138in solid #00000A" fo:background-color="#FFFFFF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CO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Cell194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-top="0.0138in solid #00000A" fo:border-left="0.0138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Cell200" style:family="table-cell">
      <style:table-cell-properties fo:border-top="0.0138in solid #00000A" fo:border-left="0.0138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210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Fuentedepárrafopredeter." style:family="text">
      <style:text-properties style:font-name-asian="Times New Roman" style:font-name-complex="Times New Roman" fo:color="#000000" style:language-asian="es" style:country-asian="CO"/>
    </style:style>
    <style:style style:name="T213" style:parent-style-name="Fuentedepárrafopredeter." style:family="text">
      <style:text-properties style:font-name-asian="Times New Roman" style:font-name-complex="Times New Roman" fo:color="#000000" style:language-asian="es" style:country-asian="CO"/>
    </style:style>
    <style:style style:name="T214" style:parent-style-name="Fuentedepárrafopredeter." style:family="text">
      <style:text-properties style:font-name-asian="Times New Roman" style:font-name-complex="Times New Roman" fo:color="#000000" style:language-asian="es" style:country-asian="CO"/>
    </style:style>
    <style:style style:name="T215" style:parent-style-name="Fuentedepárrafopredeter." style:family="text">
      <style:text-properties style:font-name-asian="Times New Roman" style:font-name-complex="Times New Roman" fo:color="#000000" style:language-asian="es" style:country-asian="CO"/>
    </style:style>
    <style:style style:name="T216" style:parent-style-name="Fuentedepárrafopredeter." style:family="text">
      <style:text-properties style:font-name-asian="Times New Roman" style:font-name-complex="Times New Roman" fo:color="#000000" style:language-asian="es" style:country-asian="CO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margin-bottom="0in" fo:line-height="100%"/>
    </style:style>
    <style:style style:name="T219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224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Fuentedepárrafopredeter." style:family="text">
      <style:text-properties fo:font-weight="bold" style:font-weight-asian="bold" style:font-weight-complex="bold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231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232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margin-bottom="0in" fo:line-height="100%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Cell238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T241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242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 style:language-asian="es" style:country-asian="CO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CO"/>
    </style:style>
    <style:style style:name="TableRow247" style:family="table-row">
      <style:table-row-properties style:min-row-height="0.1875in" style:use-optimal-row-height="false"/>
    </style:style>
    <style:style style:name="TableCell248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</style:style>
    <style:style style:name="P250" style:parent-style-name="Standard" style:family="paragraph">
      <style:paragraph-properties fo:margin-bottom="0in" fo:line-height="100%"/>
    </style:style>
    <style:style style:name="P251" style:parent-style-name="Standard" style:family="paragraph">
      <style:paragraph-properties fo:margin-bottom="0in" fo:line-height="100%"/>
    </style:style>
    <style:style style:name="TableRow252" style:family="table-row">
      <style:table-row-properties style:min-row-height="0.1875in" style:use-optimal-row-height="false"/>
    </style:style>
    <style:style style:name="TableCell253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Cell260" style:family="table-cell">
      <style:table-cell-properties fo:border-top="0.0138in solid #00000A" fo:border-left="0.0138in solid #000001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Cell263" style:family="table-cell">
      <style:table-cell-properties fo:border-top="0.0138in solid #00000A" fo:border-left="0.0138in solid #000001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Row268" style:family="table-row">
      <style:table-row-properties style:min-row-height="0.1875in" style:use-optimal-row-height="false"/>
    </style:style>
    <style:style style:name="TableCell269" style:family="table-cell">
      <style:table-cell-properties fo:border-top="0.0138in solid #00000A" fo:border-left="0.0138in solid #00000A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Cell272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P275" style:parent-style-name="Standard" style:family="paragraph">
      <style:paragraph-properties fo:margin-bottom="0in" fo:line-height="100%"/>
    </style:style>
    <style:style style:name="T276" style:parent-style-name="Fuentedepárrafopredeter." style:family="text">
      <style:text-properties style:font-name-asian="Times New Roman" style:font-name-complex="Times New Roman" style:font-weight-complex="bold" fo:font-size="10pt" style:font-size-asian="10pt" style:font-size-complex="10pt" style:language-asian="es" style:country-asian="CO"/>
    </style:style>
    <style:style style:name="TableCell277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Row279" style:family="table-row">
      <style:table-row-properties style:min-row-height="0.1875in" style:use-optimal-row-height="false"/>
    </style:style>
    <style:style style:name="TableCell280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P283" style:parent-style-name="Standard" style:family="paragraph">
      <style:paragraph-properties fo:margin-bottom="0in" fo:line-height="100%"/>
    </style:style>
    <style:style style:name="T284" style:parent-style-name="Fuentedepárrafopredeter." style:family="text">
      <style:text-properties style:font-name-asian="Times New Roman" style:font-name-complex="Times New Roman" style:font-weight-complex="bold" fo:font-size="10pt" style:font-size-asian="10pt" style:font-size-complex="10pt" style:language-asian="es" style:country-asian="CO"/>
    </style:style>
    <style:style style:name="T285" style:parent-style-name="Fuentedepárrafopredeter." style:family="text">
      <style:text-properties style:font-name-asian="Times New Roman" style:font-name-complex="Times New Roman" style:font-weight-complex="bold" fo:font-size="10pt" style:font-size-asian="10pt" style:font-size-complex="10pt" style:language-asian="es" style:country-asian="CO"/>
    </style:style>
    <style:style style:name="TableCell286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Row288" style:family="table-row">
      <style:table-row-properties style:min-row-height="0.1875in" style:use-optimal-row-height="false"/>
    </style:style>
    <style:style style:name="TableCell289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P292" style:parent-style-name="Standard" style:family="paragraph">
      <style:paragraph-properties fo:margin-bottom="0in" fo:line-height="100%"/>
    </style:style>
    <style:style style:name="T293" style:parent-style-name="Fuentedepárrafopredeter." style:family="text">
      <style:text-properties style:font-name-asian="Times New Roman" style:font-name-complex="Times New Roman" style:font-weight-complex="bold" fo:font-size="10pt" style:font-size-asian="10pt" style:font-size-complex="10pt" style:language-asian="es" style:country-asian="CO"/>
    </style:style>
    <style:style style:name="T294" style:parent-style-name="Fuentedepárrafopredeter." style:family="text">
      <style:text-properties style:font-name-asian="Times New Roman" style:font-name-complex="Times New Roman" style:font-weight-complex="bold" fo:font-size="10pt" style:font-size-asian="10pt" style:font-size-complex="10pt" style:language-asian="es" style:country-asian="CO"/>
    </style:style>
    <style:style style:name="TableCell295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Row297" style:family="table-row">
      <style:table-row-properties style:min-row-height="0.1875in" style:use-optimal-row-height="false"/>
    </style:style>
    <style:style style:name="TableCell298" style:family="table-cell">
      <style:table-cell-properties fo:border-top="0.0138in solid #00000A" fo:border-left="0.0138in solid #00000A" fo:border-bottom="0.0138in solid #00000A" fo:border-right="0.0138in solid #000001" fo:background-color="#DFDFD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Row301" style:family="table-row">
      <style:table-row-properties style:min-row-height="0.1875in" style:use-optimal-row-height="false"/>
    </style:style>
    <style:style style:name="TableCell302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Row305" style:family="table-row">
      <style:table-row-properties style:min-row-height="0.1875in" style:use-optimal-row-height="false"/>
    </style:style>
    <style:style style:name="TableCell306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CO"/>
    </style:style>
    <style:style style:name="TableRow309" style:family="table-row">
      <style:table-row-properties style:min-row-height="0.5625in" style:use-optimal-row-height="false"/>
    </style:style>
    <style:style style:name="TableCell310" style:family="table-cell">
      <style:table-cell-properties fo:border-top="0.0069in solid #00000A" fo:border-left="0.0138in solid #00000A" fo:border-bottom="0.0138in solid #00000A" fo:border-right="0.0138in solid #000001" fo:background-color="#FFFFFF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margin-bottom="0in" fo:line-height="100%"/>
    </style:style>
    <style:style style:name="P312" style:parent-style-name="Standard" style:family="paragraph">
      <style:paragraph-properties>
        <style:tab-stops>
          <style:tab-stop style:type="left" style:position="3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41">CONVOCATORIA VINCULACIÓN COMO ESTIMULO A ESTUDIANTES</text:span></text:p>
            <text:p text:style-name="P42"><text:span text:style-name="T43">PROYECTO DE INVESTIGACIÓN __CIAS 31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1. TIPO DE VINCULACIÓN:</text:span>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ESTUDIANTE AUXILIAR DE PREG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<text:span text:style-name="T54">2. PERF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<text:span text:style-name="T58">Estudiante pregrado Biología, con habilidades en el trabajo de<text:s/></text:span><text:span text:style-name="T59">laboratorio preferiblemente en desarrollo de experimentos y técnicas moleculares (extracción de ADN). Estudiante proactivo, con capacidad para trabajar en equipo y con cualidades para afrontar problemas de investigación.</text:span></text:p>
            <text:p text:style-name="P60"><text:span text:style-name="T61">Conocimientos en microbiología bási</text:span><text:span text:style-name="T62">ca y aplicada, biología molecular y ecología. Capacidad de proponer soluciones a problemas que se presenten en el laboratorio durante el desarrollo del proy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<text:span text:style-name="T66">3. REQUISITOS DE MÍNIMOS EXIGI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list text:style-name="WWNum3" text:continue-numbering="true">
              <text:list-item>
                <text:p text:style-name="P69">El estudiante debe estar matriculado y activo en el<text:s/>programa de Biología aplicada y haber cursado el 50% del programa académico actual.</text:p>
              </text:list-item>
              <text:list-item>
                <text:p text:style-name="P70">Los estudiantes deben certificar un PGA del pregrado igual o superior a 3.6 para vinculación por primera vez, o un promedio de 4.0 en el último semestre cursado para su vinculación por segunda vez como estudiante auxiliar de pregrado.</text:p>
              </text:list-item>
              <text:list-item>
                <text:p text:style-name="P71">El candidato auxiliar de pregrado no debe tener vínculo laboral ni prestación de servicios con la UMNG, ni recibir doble estímulo por concepto de auxiliar de investigación en cualquiera de sus<text:s/>categorías.</text:p>
              </text:list-item>
              <text:list-item>
                <text:p text:style-name="P72">No encontrarse vinculado a otro proyecto de investigación de la UMNG.</text:p>
              </text:list-item>
              <text:list-item>
                <text:p text:style-name="P73"><text:span text:style-name="T74">El estudiante debe tener disponibilidad de seis (6) horas a la semana para desarrollar actividades de laboratorio, durante seis (6) mes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><text:span text:style-name="T78">4. FORMACIÓN ACADÉ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Título profesional:</text:span></text:p>
          </table:table-cell>
          <table:covered-table-cell/>
          <table:covered-table-cell/>
          <table:table-cell table:style-name="TableCell83" table:number-columns-spanned="8">
            <text:p text:style-name="P84"><text:span text:style-name="T85"><text:s/>Estudiante de Bi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PGA:</text:span>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De acuerdo a requisito 2</text:span><text:span text:style-name="T93">, punto 3.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Fecha grado: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Titulo Posgrado:</text:span></text:p>
          </table:table-cell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PGA:</text:span>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Fecha grado: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5. EXPERIENCIA LABORAL Y/O PROFESIONAL (en caso de que apliqu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><text:span text:style-name="T123">Experiencia:</text:span></text:p>
            <text:p text:style-name="P124"/>
            <text:p text:style-name="P125"><text:span text:style-name="T126">1 a 3 años: _____</text:span></text:p>
            <text:p text:style-name="P127"><text:span text:style-name="T128">4 a 6 años: _____</text:span></text:p>
            <text:p text:style-name="P129"><text:span text:style-name="T130">7 a 9<text:s/></text:span><text:span text:style-name="T131">años: _____</text:span></text:p>
            <text:p text:style-name="P132"><text:span text:style-name="T133">10 a más años:______</text:span></text:p>
          </table:table-cell>
          <table:table-cell table:style-name="TableCell134" table:number-columns-spanned="6">
            <text:p text:style-name="P135"><text:span text:style-name="T136">Competencias Comu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Competencias comportamentales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Normal"/>
          </table:covered-table-cell>
          <table:table-cell table:style-name="TableCell141" table:number-columns-spanned="6">
            <text:p text:style-name="P142"><text:span text:style-name="T143">Orientación a resultados:___x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Liderazgo para el cambio:__x___</text:span></text:p>
          </table:table-cell>
          <table:covered-table-cell/>
          <table:covered-table-cell/>
          <table:table-cell table:style-name="TableCell147">
            <text:p text:style-name="P148"><text:span text:style-name="T149">Conocimiento del entorno:_____</text:span></text:p>
          </table:table-cell>
        </table:table-row>
        <table:table-row table:style-name="TableRow150">
          <table:covered-table-cell>
            <text:p text:style-name="Normal"/>
          </table:covered-table-cell>
          <table:table-cell table:style-name="TableCell151" table:number-columns-spanned="6">
            <text:p text:style-name="P152"><text:span text:style-name="T153">Orientación al usuario y al ciudadano: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Planeación:__x___</text:span></text:p>
          </table:table-cell>
          <table:covered-table-cell/>
          <table:covered-table-cell/>
          <table:table-cell table:style-name="TableCell157">
            <text:p text:style-name="P158"><text:span text:style-name="T159">Relaciones Públicas:_____</text:span></text:p>
          </table:table-cell>
        </table:table-row>
        <table:table-row table:style-name="TableRow160">
          <table:covered-table-cell>
            <text:p text:style-name="Normal"/>
          </table:covered-table-cell>
          <table:table-cell table:style-name="TableCell161" table:number-columns-spanned="6">
            <text:p text:style-name="P162"><text:span text:style-name="T163">Trasparencia: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Toma de decisiones:_____</text:span></text:p>
          </table:table-cell>
          <table:covered-table-cell/>
          <table:covered-table-cell/>
          <table:table-cell table:style-name="TableCell167">
            <text:p text:style-name="P168"><text:span text:style-name="T169">Pensamiento Estratégico:_____</text:span></text:p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 table:number-columns-spanned="6">
            <text:p text:style-name="P172"><text:span text:style-name="T173">Análisis Crítico:____x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Resolución de problemas:__x___</text:span></text:p>
          </table:table-cell>
          <table:covered-table-cell/>
          <table:covered-table-cell/>
          <table:table-cell table:style-name="TableCell177">
            <text:p text:style-name="P178"><text:span text:style-name="T179">Investigación:__x___</text:span></text:p>
          </table:table-cell>
        </table:table-row>
        <table:table-row table:style-name="TableRow180">
          <table:covered-table-cell>
            <text:p text:style-name="Normal"/>
          </table:covered-table-cell>
          <table:table-cell table:style-name="TableCell181" table:number-columns-spanned="6">
            <text:p text:style-name="P182"><text:span text:style-name="T183">Compromiso con la organización:___x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Diligencia y trámite:____x_</text:span></text:p>
          </table:table-cell>
          <table:covered-table-cell/>
          <table:covered-table-cell/>
          <table:table-cell table:style-name="TableCell187">
            <text:p text:style-name="P188"><text:span text:style-name="T189">Docencia:_____</text:span>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6. PLAN DE FORM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Fech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<text:span text:style-name="T205">7. PROCEDIMIENTO CONVOCA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1. Publicación de la convocatoria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3</text:span><text:span text:style-name="T213"><text:s/>de agosto</text:span><text:span text:style-name="T214"><text:s text:c="2"/>al<text:s/></text:span><text:span text:style-name="T215">10</text:span><text:span text:style-name="T216"><text:s/>de agosto de 2020</text:span></text:p>
            <text:p text:style-name="P217">Página Universidad Militar Nueva Granada – Centro de<text:s/>Investigaciones Facultad de Ciencias Básicas y Aplicadas</text:p>
            <text:p text:style-name="P218"><text:span text:style-name="T219">http://www.umng.edu.co/web/guest/investigacion/centros-de-investigacion/facultad-de-cienc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2. Entrega de documentación<text:s/>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Del 11-18<text:s/>de agosto de 2020 Universidad Militar Nueva Granada<text:s/>–Campus. Enviar documentos al correo<text:s/><text:a xlink:href="mailto:maribeb.castro@unimilitar.edu.co" office:target-frame-name="_top" xlink:show="replace"><text:span text:style-name="Hipervínculo">maribeb.castro@unimilitar.edu.co</text:span></text:a><text:s/>indicando en el asunto “<text:span text:style-name="T226">CONVOCATORIA AUXILIAR DE INVESTIGACIÓN PREGRADO INV-CIAS 3130”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3. Verificación de la Documentación regi</text:span><text:span text:style-name="T231">strada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19<text:s/>y<text:s/>20<text:s/>de agosto de 2020, Verificación por parte del docente Líder del Proyec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4. Publicación de resultados (admitido)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24<text:s/>de Agosto Página Universidad Militar Nueva Granada – Centro de Investigaciones Facultad de Ciencias Básicas y Aplicadas</text:p>
            <text:soft-page-break/>
            <text:p text:style-name="P240"><text:span text:style-name="T241">htt</text:span><text:span text:style-name="T242">p://www.umng.edu.co/web/guest/investigacion/centros-de-investigacion/facultad-de-cienc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11">
            <text:p text:style-name="P245"><text:span text:style-name="T246">8. DOCUMENTACIÓN (REQUISITOS DE ENTREGA ON L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1. Hoja de vida del estudiante</text:p>
            <text:p text:style-name="P250">2. Comprobante de inscripción de asignaturas, donde se compruebe que el<text:s/>estudiante cursó el 50% de la carrera y que está matriculado para cursar los créditos establecidos en el pensum académico correspondiente.</text:p>
            <text:p text:style-name="P251">3. Certificado de notas de acuerdo con los requisitos mínimos establecidos en el punto<text:s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<text:span text:style-name="T255">9. CRITERIOS DE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REQUISITOS</text:span></text:p>
          </table:table-cell>
          <table:covered-table-cell/>
          <table:table-cell table:style-name="TableCell260" table:number-columns-spanned="7">
            <text:p text:style-name="P261"><text:span text:style-name="T262">CRITERIOS DE CLAS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CALIFICACIÓN CUALITATIVA</text:span></text:p>
            <text:p text:style-name="P266"><text:span text:style-name="T267">(Cumple/Rechazado)</text:span></text:p>
          </table:table-cell>
          <table:covered-table-cell/>
        </table:table-row>
        <table:table-row table:style-name="TableRow268">
          <table:table-cell table:style-name="TableCell269" table:number-columns-spanned="2" table:number-rows-spanned="3">
            <text:p text:style-name="P270"><text:span text:style-name="T271">DE HABILITACIÓN</text:span></text:p>
          </table:table-cell>
          <table:covered-table-cell/>
          <table:table-cell table:style-name="TableCell272" table:number-columns-spanned="7">
            <text:p text:style-name="P273"><text:span text:style-name="T274">Documentos a presentar por el candidato:</text:span></text:p>
            <text:p text:style-name="P275"><text:span text:style-name="T276">La postulación deberá contener TODOS los documentos exigidos en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Normal"/>
          </table:covered-table-cell>
          <table:covered-table-cell/>
          <table:table-cell table:style-name="TableCell280" table:number-columns-spanned="7">
            <text:p text:style-name="P281"><text:span text:style-name="T282">Perfil del candidato:</text:span></text:p>
            <text:p text:style-name="P283"><text:span text:style-name="T284">El<text:s/></text:span><text:span text:style-name="T285">candidato debe cumplir con el perfil requerido por la Universidad en la presente invitación. En caso de no cumplir con dichas condiciones incurrirá en causal de rechaz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Normal"/>
          </table:covered-table-cell>
          <table:covered-table-cell/>
          <table:table-cell table:style-name="TableCell289" table:number-columns-spanned="7">
            <text:p text:style-name="P290"><text:span text:style-name="T291">Cumplimiento de los requisitos mínimos exigibles:</text:span></text:p>
            <text:p text:style-name="P292"><text:span text:style-name="T293">El candidato debe cumplir con<text:s/></text:span><text:span text:style-name="T294">los requisitos mínimos exigibles. En caso de no cumplir con dichas condiciones incurrirá en causal de rechaz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10. CRITERIOS DE DESEMP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Criterio 1:<text:s/></text:span>En caso de empate se dará prioridad al estudiante que certifique mayor nota en<text:s/>microbiología básica y biología molecular en el pregr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Criterio 2:</text:span><text:s/>De mantenerse el empate se seleccionará el estudiante que tenga el mayor nivel de conocimiento en técnicas moleculares y de microbiologí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O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196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0993in"/>
      </style:footer-style>
    </style:page-layout>
    <style:style style:name="TableColumn17" style:family="table-column">
      <style:table-column-properties style:column-width="1.7687in" style:use-optimal-column-width="false"/>
    </style:style>
    <style:style style:name="TableColumn18" style:family="table-column">
      <style:table-column-properties style:column-width="2.6569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16" style:family="table">
      <style:table-properties style:width="6.690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23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26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29" style:parent-style-name="Fuentedepárrafopredeter." style:family="text">
      <style:text-properties fo:font-size="7pt" style:font-size-asian="7pt" style:font-size-complex="7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33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36" style:parent-style-name="Fuentedepárrafopredeter." style:family="text">
      <style:text-properties fo:font-style="italic" style:font-style-asian="italic" fo:font-size="7pt" style:font-size-asian="7pt" style:font-size-complex="7pt" fo:language="pt" fo:country="BR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39" style:parent-style-name="Fuentedepárrafopredeter." style:family="text">
      <style:text-properties fo:font-style="italic" style:font-style-asian="italic" fo:font-size="7pt" style:font-size-asian="7pt" style:font-size-complex="7pt"/>
    </style:style>
    <style:style style:name="P40" style:parent-style-name="Piedepágina" style:family="paragraph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46534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7" text:anchor-type="paragraph" svg:x="-0.21614in" svg:y="-0.30433in" svg:width="7.8126in" svg:height="1.22913in" style:rel-width="scale" style:rel-height="scale"><draw:image xlink:href="media/image1.emf" xlink:type="simple" xlink:show="embed" xlink:actuate="onLoad"/><svg:title/><svg:desc/></draw:frame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Elaborado</text:span></text:p>
            </table:table-cell>
            <table:table-cell table:style-name="TableCell24">
              <text:p text:style-name="P25"><text:span text:style-name="T26">Revisado</text:span></text:p>
            </table:table-cell>
            <table:table-cell table:style-name="TableCell27">
              <text:p text:style-name="P28"><text:span text:style-name="T29">Vo.Bo.</text:span></text:p>
            </table:table-cell>
          </table:table-row>
          <table:table-row table:style-name="TableRow30">
            <table:table-cell table:style-name="TableCell31">
              <text:p text:style-name="P32"><text:span text:style-name="T33">Sec. <text:s/>Andrea Torres – Sec. Doris Sierra</text:span></text:p>
            </table:table-cell>
            <table:table-cell table:style-name="TableCell34">
              <text:p text:style-name="P35"><text:span text:style-name="T36">P.E. <text:s/>Leyvi Barón D</text:span></text:p>
            </table:table-cell>
            <table:table-cell table:style-name="TableCell37">
              <text:p text:style-name="P38"><text:span text:style-name="T39">Ing. Marcela Iregui, Vicerrectora de Investigaciones</text:span>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Antonio Mayorga Pineda</meta:initial-creator>
    <dc:creator>Julian  Sanchez</dc:creator>
    <meta:creation-date>2020-07-24T21:59:00Z</meta:creation-date>
    <dc:date>2020-07-30T14:52:00Z</dc:date>
    <meta:print-date>2018-03-09T17:55:00Z</meta:print-date>
    <meta:template xlink:href="Normal" xlink:type="simple"/>
    <meta:editing-cycles>3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4" meta:character-count="4634" meta:row-count="32" meta:non-whitespace-character-count="3929"/>
  </office:meta>
</office:document-meta>
</file>